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80c1a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b04b" style:font-weight-asian="bold" style:font-weight-complex="bold"/>
    </style:style>
    <style:style style:name="T4" style:family="text">
      <style:text-properties fo:font-weight="bold" officeooo:rsid="00480c1a" style:font-weight-asian="bold" style:font-weight-complex="bold"/>
    </style:style>
    <style:style style:name="T5" style:family="text">
      <style:text-properties fo:font-weight="bold" officeooo:rsid="004ed8dd" style:font-weight-asian="bold" style:font-weight-complex="bold"/>
    </style:style>
    <style:style style:name="T6" style:family="text">
      <style:text-properties officeooo:rsid="0018fee3"/>
    </style:style>
    <style:style style:name="T7" style:family="text">
      <style:text-properties officeooo:rsid="0045b04b"/>
    </style:style>
    <style:style style:name="T8" style:family="text">
      <style:text-properties officeooo:rsid="004ed8d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5"/>
      <text:p text:style-name="P8">La Comisión de Asuntos Laborales, Gremiales y de Previsión, ha considerado <text:s/>el <text:span text:style-name="T6">p</text:span>royecto de <text:span text:style-name="T7">declaración</text:span><text:span text:style-name="T2"> 3</text:span><text:span text:style-name="T3">7</text:span><text:span text:style-name="T5">640</text:span><text:span text:style-name="T2"> –</text:span> <text:span text:style-name="T2">CD – </text:span><text:span text:style-name="T4">F</text:span><text:span text:style-name="T5">S</text:span><text:span text:style-name="T4">P - </text:span><text:span text:style-name="T5">CF</text:span>, <text:s/>de<text:span text:style-name="T8">l</text:span> Diputado <text:span text:style-name="T8">DEL FRADE</text:span>, <text:span text:style-name="T8">p</text:span>or el cual esta Cámara declara su preocupación por la suerte de la planta de Sancor de la localidad de San Guillermo, departamento San Cristóbal desde principios de febrero de 2020; y, por las razones expuestas en los fundamentos y las que podrá dar el miembro informante, habiendo realizado modificaciones de forma en el texto, esta Comisión aconseja la aprobación del mismo, que a continuación se transcribe:</text:p>
      <text:p text:style-name="P4"/>
      <text:p text:style-name="P9">LA CÁMARA DE DIPUTADOS DE LA PROVINCIA</text:p>
      <text:p text:style-name="P9">DECLARA:</text:p>
      <text:p text:style-name="P7"/>
      <text:p text:style-name="P7">su preocupación por la suerte de la planta de Sancor de la localidad de San Guillermo, departamento San Cristóbal, paralizada desde principios de febrero de 2020.</text:p>
      <text:p text:style-name="P7"/>
      <text:p text:style-name="P7"><text:span text:style-name="T8">I</text:span>nsta al gobierno provincial y a todos los sectores involucrados a impulsar las medidas imprescindibles para el mantenimiento de las fuentes laborales, esenciales para la paz social de la localidad y la región.</text:p>
      <text:p text:style-name="P6"/>
      <text:p text:style-name="P3">SALA DE LA COMISIÓN, <text:s/><text:span text:style-name="T9">11 de marzo de 2020</text:span></text:p>
      <text:p text:style-name="P3"/>
      <text:p text:style-name="P3"/>
      <text:p text:style-name="P3">Firmantes: <text:span text:style-name="T9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2:32.025004592</dc:date>
    <meta:print-date>2020-03-11T18:44:29.920166263</meta:print-date>
    <meta:editing-cycles>85</meta:editing-cycles>
    <meta:editing-duration>PT3H9M29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06" meta:character-count="1284" meta:non-whitespace-character-count="1080"/>
  </office:meta>
</office:document-meta>
</file>